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016, Verloren van Themaatweg 4, 6121RG B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kappen 71 bomen</text:p>
            <text:p text:style-name="common-al">Locatie: Verloren van Themaatweg 4, 6121RG Born </text:p>
            <text:p text:style-name="common-al">Ontvangstdatum: 22 december 2016</text:p>
            <text:p text:style-name="common-al">Dossiernummer: Om17.0016</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7938</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38</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38</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016, Verloren van Themaatweg 4, 6121RG B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7938</meta:user-defined>
    <meta:user-defined meta:name="OVERHEIDop.GmbID/DC.identifier">gmb-2017-79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RG 4</meta:user-defined>
    <meta:user-defined meta:name="OVERHEIDop.woonplaats">Born</meta:user-defined>
    <meta:user-defined meta:name="OVERHEIDop.straatnaam">Verloren van Themaatweg</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064 340661</meta:user-defined>
    <meta:user-defined meta:name="OVERHEIDop.versieInformatie"/>
  </office:meta>
</office:document-meta>
</file>