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12 woningen, Sectie C perceelnr. 7310 Frederikstraat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12 woningen, Sectie C perceelnr. 7310 Frederikstraat Hoensbroek (datum </text:span>
            <text:span text:style-name="nadrukvet">aanvraag 19-04-2017</text:span>
            <text:span text:style-name="nadrukvet">, dossiernummer 15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7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12 woningen, Sectie C perceelnr. 7310 Frederikstraat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79</meta:user-defined>
    <meta:user-defined meta:name="OVERHEIDop.GmbID/DC.identifier">gmb-2017-79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GL</meta:user-defined>
    <meta:user-defined meta:name="OVERHEIDop.woonplaats">Hoensbroek</meta:user-defined>
    <meta:user-defined meta:name="OVERHEIDop.straatnaam">Frederi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78 324528</meta:user-defined>
    <meta:user-defined meta:name="OVERHEIDop.versieInformatie"/>
  </office:meta>
</office:document-meta>
</file>