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Voornhof 79 te Voorhout, Kenmerk Z-17-0054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text:span>
            <text:span text:style-name="nadrukcur">4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37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7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7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Voornhof 79 te Voorhout, Kenmerk Z-17-005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377</meta:user-defined>
    <meta:user-defined meta:name="OVERHEIDop.GmbID/DC.identifier">gmb-2017-7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XB 79</meta:user-defined>
    <meta:user-defined meta:name="OVERHEIDop.woonplaats">Voorhout</meta:user-defined>
    <meta:user-defined meta:name="OVERHEIDop.straatnaam">Voorn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19 471188</meta:user-defined>
    <meta:user-defined meta:name="OVERHEIDop.versieInformatie"/>
  </office:meta>
</office:document-meta>
</file>