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uffelmarktvergunning: Batavier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</text:p>
            <text:p text:style-name="common-al">Voor: Snuffelmarkt (Luikse markt)</text:p>
            <text:p text:style-name="common-al">Locatie: Batavierenweg</text:p>
            <text:p text:style-name="common-al">Datum: 25 juni 2017</text:p>
            <text:p text:style-name="common-al">Tijd: 09:00 t/m 16:30 uur</text:p>
            <text:p text:style-name="last-al">Dossiernummer: 1361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37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7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nuffelmarktvergunning: Batavier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76</meta:user-defined>
    <meta:user-defined meta:name="OVERHEIDop.GmbID/DC.identifier">gmb-2017-793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