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incent van Gog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Tast Toer Foodtruck</text:p>
            <text:p text:style-name="common-al"/>
            <text:p text:style-name="common-al">Locatie: Vincent van Goghplein </text:p>
            <text:p text:style-name="common-al"/>
            <text:p text:style-name="common-al">Datum: elke vrijdagochten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37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Vincent van Gog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73</meta:user-defined>
    <meta:user-defined meta:name="OVERHEIDop.GmbID/DC.identifier">gmb-2017-79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121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95 387291</meta:user-defined>
    <meta:user-defined meta:name="OVERHEIDop.versieInformatie"/>
  </office:meta>
</office:document-meta>
</file>