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ENTRUM JUBBEGA (P.W. JANSENWEG, JELLE VAN DAMWEG, GETIAANSINGEL, BREMSINGEL EN ERICA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Rûs op’ e Slûs op 26 mei 2017 op de locatie centrum Jubbega (P.W. Jansenweg, Jelle van Damweg, Getiaansingel, Bremsingel en Ericalaan).</text:p>
            <text:p text:style-name="tussenkopcur"/>
            <text:p text:style-name="tussenkopcur">Ter inzage</text:p>
            <text:p text:style-name="common-al">De aanvraag alsmede de daarbij behorende stukken liggen van 11 MEI 2017 tot en met 18 mei 2017 gedurende één week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9371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7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7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ENTRUM JUBBEGA (P.W. JANSENWEG, JELLE VAN DAMWEG, GETIAANSINGEL, BREMSINGEL EN ERICALAA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71</meta:user-defined>
    <meta:user-defined meta:name="OVERHEIDop.GmbID/DC.identifier">gmb-2017-793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XV</meta:user-defined>
    <meta:user-defined meta:name="OVERHEIDop.woonplaats">Jubbega</meta:user-defined>
    <meta:user-defined meta:name="OVERHEIDop.straatnaam">P.w. Janssenweg</meta:user-defined>
    <meta:user-defined meta:name="OVERHEID.PostcodeHuisnummer/OVERHEIDop.postcodeHuisnummer">8411</meta:user-defined>
    <meta:user-defined meta:name="OVERHEIDop.straatnaam">Erica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4305 557688</meta:user-defined>
    <meta:user-defined meta:name="OVERHEID.EPSG28992/DC.spatial">204630 557680</meta:user-defined>
    <meta:user-defined meta:name="OVERHEIDop.versieInformatie"/>
  </office:meta>
</office:document-meta>
</file>