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laten saneren van asbesthoudende golfplaten en vormstukken op de locatie Veldkantweg 8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april 2017  een sloopmelding ingediend voor:</text:p>
            <text:p text:style-name="common-al">Locatie: Veldkantweg 8 te Eerbeek</text:p>
            <text:p text:style-name="common-al">Voor: het laten saneren van asbesthoudende golfplaten en vormstukken</text:p>
            <text:p text:style-name="common-al">Zaakdossier: DOS-2017-036991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7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937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laten saneren van asbesthoudende golfplaten en vormstukken op de locatie Veldkantweg 8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370</meta:user-defined>
    <meta:user-defined meta:name="OVERHEIDop.GmbID/DC.identifier">gmb-2017-7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HJ 8</meta:user-defined>
    <meta:user-defined meta:name="OVERHEIDop.woonplaats">Eerbeek</meta:user-defined>
    <meta:user-defined meta:name="OVERHEIDop.straatnaam">Veldkan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402 457499</meta:user-defined>
    <meta:user-defined meta:name="OVERHEIDop.versieInformatie"/>
  </office:meta>
</office:document-meta>
</file>