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6 bomen en het herplanten van 16 bomen, W. Warnaarlaan (oude zwembad) te Sassenheim, Kenmerk Z-17-0073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6 bomen en het herplanten van 16 bomen.</text:p>
            <text:p text:style-name="common-al">
            <text:span text:style-name="nadrukcur">Verzenddatum besluit: </text:span>
            <text:span text:style-name="nadrukcur">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6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6 bomen en het herplanten van 16 bomen, W. Warnaarlaan (oude zwembad) te Sassenheim, Kenmerk Z-17-007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68</meta:user-defined>
    <meta:user-defined meta:name="OVERHEIDop.GmbID/DC.identifier">gmb-2017-79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W. Warnaa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98 471539</meta:user-defined>
    <meta:user-defined meta:name="OVERHEIDop.versieInformatie"/>
  </office:meta>
</office:document-meta>
</file>