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boven bestaande aanbouw, Pancraszicht 19 2171EN Sassenheim, Kenmerk Z-17-0086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boven bestaande aanbouw.</text:p>
            <text:p text:style-name="common-al">
            <text:span text:style-name="nadrukcur">Verzenddatum besluit: </text:span>
            <text:span text:style-name="nadrukcur">25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936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6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6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boven bestaande aanbouw, Pancraszicht 19 2171EN Sassenheim, Kenmerk Z-17-008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65</meta:user-defined>
    <meta:user-defined meta:name="OVERHEIDop.GmbID/DC.identifier">gmb-2017-7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EN 19</meta:user-defined>
    <meta:user-defined meta:name="OVERHEIDop.woonplaats">Sassenheim</meta:user-defined>
    <meta:user-defined meta:name="OVERHEIDop.straatnaam">Pancraszich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78 471036</meta:user-defined>
    <meta:user-defined meta:name="OVERHEIDop.versieInformatie"/>
  </office:meta>
</office:document-meta>
</file>