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VENETEL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Dovenetel 25 te Heerenveen </text:p>
            <text:p text:style-name="common-al">(05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36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6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6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VENETEL 2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62</meta:user-defined>
    <meta:user-defined meta:name="OVERHEIDop.GmbID/DC.identifier">gmb-2017-7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SH</meta:user-defined>
    <meta:user-defined meta:name="OVERHEIDop.woonplaats">Heerenvee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96 552042</meta:user-defined>
    <meta:user-defined meta:name="OVERHEIDop.versieInformatie"/>
  </office:meta>
</office:document-meta>
</file>