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dierenverblijven en het gebruiken van grond als dierenweide,  Lotbroekerweg nabij Heerlerweg 49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dierenverblijven en het gebruiken van grond als dierenweide, Heerlen U-00341 en Heerlen U-01439 Lotbroekerweg nabij Heerlerweg 49 6433 HN Heerlen (datum </text:span>
            <text:span text:style-name="nadrukvet">aanvraag </text:span>
            <text:span text:style-name="nadrukvet">19-04-2017</text:span>
            <text:span text:style-name="nadrukvet">, dossiernummer 24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6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6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6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dierenverblijven en het gebruiken van grond als dierenweide,  Lotbroekerweg nabij Heerlerweg 49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61</meta:user-defined>
    <meta:user-defined meta:name="OVERHEIDop.GmbID/DC.identifier">gmb-2017-7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16 321060</meta:user-defined>
    <meta:user-defined meta:name="OVERHEIDop.versieInformatie"/>
  </office:meta>
</office:document-meta>
</file>