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36, 9718 CM Groningen – de verbouw stadvilla naar 3 zelfstandige appartementen (13-12-2016, 2016732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singel 36, 9718 CM Groningen – de verbouw stadvilla naar 3 zelfstandige appartementen (13-12-2016, 2016732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36</meta:user-defined>
    <meta:user-defined meta:name="OVERHEIDop.GmbID/DC.identifier">gmb-2017-7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M 36</meta:user-defined>
    <meta:user-defined meta:name="OVERHEIDop.woonplaats">Groningen</meta:user-defined>
    <meta:user-defined meta:name="OVERHEIDop.straatnaam">Wester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5 581959</meta:user-defined>
    <meta:user-defined meta:name="OVERHEIDop.versieInformatie"/>
  </office:meta>
</office:document-meta>
</file>