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weg, 29, het bouwen van een woning en het maken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Molenweg 29 , 7875AN, </text:p>
            <text:p text:style-name="common-al">het bouwen van een woning en het maken van een uitweg, (5585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35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5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5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Molenweg, 29, het bouwen van een woning en het maken van een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58</meta:user-defined>
    <meta:user-defined meta:name="OVERHEIDop.GmbID/DC.identifier">gmb-2017-79358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N 29</meta:user-defined>
    <meta:user-defined meta:name="OVERHEIDop.woonplaats">Exloo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96 545308</meta:user-defined>
    <meta:user-defined meta:name="OVERHEIDop.versieInformatie"/>
  </office:meta>
</office:document-meta>
</file>