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tijdelijk wijzigen van het gebruik ten behoeve van een hoveniersbedrijf, Rooversbroekdijk 119 A, 2161LP Lisse, Kenmerk Z-17-0073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het gebruik ten behoeve van een hoveniersbedrijf.</text:p>
            <text:p text:style-name="common-al">
            <text:span text:style-name="nadrukcur">Verzenddatum besluit: </text:span>
            <text:span text:style-name="nadrukcur">2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935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5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5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tijdelijk wijzigen van het gebruik ten behoeve van een hoveniersbedrijf, Rooversbroekdijk 119 A, 2161LP Lisse, Kenmerk Z-17-0073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54</meta:user-defined>
    <meta:user-defined meta:name="OVERHEIDop.GmbID/DC.identifier">gmb-2017-79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P</meta:user-defined>
    <meta:user-defined meta:name="OVERHEIDop.woonplaats">Lisse</meta:user-defined>
    <meta:user-defined meta:name="OVERHEIDop.straatnaam">Rooversbroekdijk</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815 472718</meta:user-defined>
    <meta:user-defined meta:name="OVERHEIDop.versieInformatie"/>
  </office:meta>
</office:document-meta>
</file>