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ieuwkuijksestraat 116A, 5253AK, Nieuwkuijk, opknappen en verhogen van bestaande schuren en plaatsen zonnepanel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opknappen en verhogen van de bestaande schuren en het plaatsen van zonnepanelen aan de Nieuwkuijksestraat 116A in Nieuwkuijk. </text:p>
            <text:p text:style-name="common-al"/>
            <text:p text:style-name="tussenkopcur">Vergunningsvrij</text:p>
            <text:p text:style-name="common-al">Het college van Heusden heeft op 25 april 2017 een besluit genomen met als inhoud dat geen omgevingsvergunning nodig is voor deze activiteit De aanvraag voor het onderdeel “Bouwen” is ingevolge van artikel 2.10 lid 2 van de Wet algemene bepalingen omgevingsrecht mede aangemerkt als een aanvraag voor het onderdeel “handelen in strijd met regels ruimtelijke ordening”. Omdat het onderdeel “Bouwen” en het “plaatsen van zonnepanelen voldoet aan de bepalingen van artikel 3 lid 1 resp. artikel 2 lid 6 van Bijlage II van het Besluit omgevingsrecht is deze activiteit voor dit onderdeel vergunningsvrij Het besluit is op 26 april 2017 verzonden en bij de gemeente bekend onder nummer 5027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935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ieuwkuijksestraat 116A, 5253AK, Nieuwkuijk, opknappen en verhogen van bestaande schuren en plaatse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53</meta:user-defined>
    <meta:user-defined meta:name="OVERHEIDop.GmbID/DC.identifier">gmb-2017-79353</meta:user-defined>
    <meta:user-defined meta:name="OVERHEID.TaxonomieBeleidsagenda/OVERHEID.category">Ruimte en infrastructuur | Organisatie en beleid</meta:user-defined>
    <meta:user-defined meta:name="OVERHEIDop.referentienummer">50278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K 116a</meta:user-defined>
    <meta:user-defined meta:name="OVERHEIDop.woonplaats">Nieuwkuijk</meta:user-defined>
    <meta:user-defined meta:name="OVERHEIDop.straatnaam">Nieuwkuijks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0455 411317</meta:user-defined>
    <meta:user-defined meta:name="OVERHEIDop.versieInformatie"/>
  </office:meta>
</office:document-meta>
</file>