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13, het bouw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Brammershoopstraat 13, 7858TC, </text:p>
            <text:p text:style-name="common-al">het bouwen van een recreatiewoning, (559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35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, 13, het bouw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52</meta:user-defined>
    <meta:user-defined meta:name="OVERHEIDop.GmbID/DC.identifier">gmb-2017-79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C 13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70 543815</meta:user-defined>
    <meta:user-defined meta:name="OVERHEIDop.versieInformatie"/>
  </office:meta>
</office:document-meta>
</file>