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verkapping aan de achterkant van de woning, De Ruyter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overkapping aan de achterkant van de woning, De Ruyterstraat 7, 6414 SE te Heerlen (datum </text:span>
            <text:span text:style-name="nadrukvet">aanvraag </text:span>
            <text:span text:style-name="nadrukvet">01-05-2017</text:span>
            <text:span text:style-name="nadrukvet">, dossiernummer 24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35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overkapping aan de achterkant van de woning, De Ruyter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50</meta:user-defined>
    <meta:user-defined meta:name="OVERHEIDop.GmbID/DC.identifier">gmb-2017-79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E 7</meta:user-defined>
    <meta:user-defined meta:name="OVERHEIDop.woonplaats">Heerlen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76 326739</meta:user-defined>
    <meta:user-defined meta:name="OVERHEIDop.versieInformatie"/>
  </office:meta>
</office:document-meta>
</file>