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15, Walramstraat 58, 6131 B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foodstock festival</text:p>
            <text:p text:style-name="common-al">Locatie: Walramstraat 58, 6131 BN Sittard </text:p>
            <text:p text:style-name="common-al">Ontvangstdatum: 22 december 2016</text:p>
            <text:p text:style-name="common-al">Dossiernummer: Om17.00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3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15, Walramstraat 58, 6131 B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35</meta:user-defined>
    <meta:user-defined meta:name="OVERHEIDop.GmbID/DC.identifier">gmb-2017-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N 58</meta:user-defined>
    <meta:user-defined meta:name="OVERHEIDop.woonplaats">Sittard</meta:user-defined>
    <meta:user-defined meta:name="OVERHEIDop.straatnaam">Walra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98 334785</meta:user-defined>
    <meta:user-defined meta:name="OVERHEIDop.versieInformatie"/>
  </office:meta>
</office:document-meta>
</file>