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Van Greunsvenpark, Vlijmen, kappen 6 sierk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5 april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6 sierkerssen in het Van Greunsvenpark, in het verlengde van het Kloosterpad in Vlijmen. De vergunning is verzonden op 25 april 2017 en bij de gemeente bekend onder nummer 5094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934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4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4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an Greunsvenpark, Vlijmen, kappen 6 sierke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49</meta:user-defined>
    <meta:user-defined meta:name="OVERHEIDop.GmbID/DC.identifier">gmb-2017-79349</meta:user-defined>
    <meta:user-defined meta:name="OVERHEID.TaxonomieBeleidsagenda/OVERHEID.category">Ruimte en infrastructuur | Organisatie en beleid</meta:user-defined>
    <meta:user-defined meta:name="OVERHEIDop.referentienummer">509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Kloosterpa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62 412017</meta:user-defined>
    <meta:user-defined meta:name="OVERHEIDop.versieInformatie"/>
  </office:meta>
</office:document-meta>
</file>