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randveilig in gebruik nemen van een tent op een terrein (Buttonpop 27 mei 2017), Keukenhof 1 te Lisse, Kenmerk Z-17-00348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randveilig in gebruik nemen van een tent op een terrein (Buttonpop 27 mei 2017).</text:p>
            <text:p text:style-name="common-al">
            <text:span text:style-name="nadrukcur">Verzenddatum besluit: </text:span>
          </text:p>
            <text:p text:style-name="common-al">
            <text:span text:style-name="nadrukcur">U kunt de aanvraag en bijbehorende stukken inzien. De stukken liggen, tenzij anders wordt aangegeven, ter inzage bij de Balie vergunningen, Heereweg 254 in Lisse. (op afspraak)</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9346</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46</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46</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randveilig in gebruik nemen van een tent op een terrein (Buttonpop 27 mei 2017), Keukenhof 1 te Lisse, Kenmerk Z-17-0034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346</meta:user-defined>
    <meta:user-defined meta:name="OVERHEIDop.GmbID/DC.identifier">gmb-2017-79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AN 1</meta:user-defined>
    <meta:user-defined meta:name="OVERHEIDop.woonplaats">Lisse</meta:user-defined>
    <meta:user-defined meta:name="OVERHEIDop.straatnaam">Keukenhof</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168 475882</meta:user-defined>
    <meta:user-defined meta:name="OVERHEIDop.versieInformatie"/>
  </office:meta>
</office:document-meta>
</file>