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Dillenburg Fase 5, Kantelen 2 t/m 32, Drunen, bouwen 16 woningen met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april 2017 een omgevingsvergunning verleend voor de activiteit(en):</text:p>
            <text:p text:style-name="common-al">-Bouwen</text:p>
            <text:p text:style-name="common-al">-Afwijken van het bestemmingsplan</text:p>
            <text:p text:style-name="common-al">Voor het bouwen van 16 woningen met garages aan Dillenburg Fase 5,  Kantelen 2 t/m 32 in Drunen . De vergunning is verzonden op 28 april 2017 en bij de gemeente bekend onder nummer 5053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4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illenburg Fase 5, Kantelen 2 t/m 32, Drunen, bouwen 16 woningen met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5</meta:user-defined>
    <meta:user-defined meta:name="OVERHEIDop.GmbID/DC.identifier">gmb-2017-79345</meta:user-defined>
    <meta:user-defined meta:name="OVERHEID.TaxonomieBeleidsagenda/OVERHEID.category">Ruimte en infrastructuur | Organisatie en beleid</meta:user-defined>
    <meta:user-defined meta:name="OVERHEIDop.referentienummer">50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Kantel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71 411069</meta:user-defined>
    <meta:user-defined meta:name="OVERHEIDop.versieInformatie"/>
  </office:meta>
</office:document-meta>
</file>