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Nieuwkuijksestraat 116A, 5253AK, Nieuwkuijk, opknappen en verhogen bestaande schuren en plaatsen zonnepanel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5 april 2017 een omgevingsvergunning verleend voor de activiteit:</text:p>
            <text:list text:style-name="id1-3-2-1-1-4">
              <text:list-item text:style-override="id1-3-2-1-1-4-1">
                <text:number>•</text:number>
                <text:p text:style-name="al">Afwijken van het bestemmingsplan</text:p>
              </text:list-item>
            </text:list>
            <text:p text:style-name="common-al">Voor het opknappen en verhogen van de bestaande schuren en het plaatsen van zonnepanelen aan de Nieuwkuijksestraat 116A in Nieuwkuijk. De vergunning is verzonden op 26 april 2017 en bij de gemeente bekend onder nummer 50278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934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4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4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Nieuwkuijksestraat 116A, 5253AK, Nieuwkuijk, opknappen en verhogen bestaande schuren en plaatse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43</meta:user-defined>
    <meta:user-defined meta:name="OVERHEIDop.GmbID/DC.identifier">gmb-2017-79343</meta:user-defined>
    <meta:user-defined meta:name="OVERHEID.TaxonomieBeleidsagenda/OVERHEID.category">Ruimte en infrastructuur | Organisatie en beleid</meta:user-defined>
    <meta:user-defined meta:name="OVERHEIDop.referentienummer">50278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AK 116a</meta:user-defined>
    <meta:user-defined meta:name="OVERHEIDop.woonplaats">Nieuwkuijk</meta:user-defined>
    <meta:user-defined meta:name="OVERHEIDop.straatnaam">Nieuwkuijkse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0455 411317</meta:user-defined>
    <meta:user-defined meta:name="OVERHEIDop.versieInformatie"/>
  </office:meta>
</office:document-meta>
</file>