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bouwen gedeelte souterrain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bouwen gedeelte souterrain, Henri Dunantstraat 3, 6419 PB te Heerlen (datum </text:span>
            <text:span text:style-name="nadrukvet">aanvraag </text:span>
            <text:span text:style-name="nadrukvet">02-05-2017</text:span>
            <text:span text:style-name="nadrukvet">, dossiernummer 22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4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bouwen gedeelte souterrain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42</meta:user-defined>
    <meta:user-defined meta:name="OVERHEIDop.GmbID/DC.identifier">gmb-2017-79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B 3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6 320302</meta:user-defined>
    <meta:user-defined meta:name="OVERHEIDop.versieInformatie"/>
  </office:meta>
</office:document-meta>
</file>