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orgerderstraat, 8,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Borgerderstraat 8 , 9536PA, </text:p>
            <text:p text:style-name="common-al">het plaatsen van een tijdelijke woonunit, (541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34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Borgerderstraat, 8, het plaatsen van een tijdelijke woon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41</meta:user-defined>
    <meta:user-defined meta:name="OVERHEIDop.GmbID/DC.identifier">gmb-2017-79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A 8</meta:user-defined>
    <meta:user-defined meta:name="OVERHEIDop.woonplaats">Ees</meta:user-defined>
    <meta:user-defined meta:name="OVERHEIDop.straatnaam">Borger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008 548181</meta:user-defined>
    <meta:user-defined meta:name="OVERHEIDop.versieInformatie"/>
  </office:meta>
</office:document-meta>
</file>