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evenement CINEMA door Steengroeve The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tichting Steengroeve Theater Winterswijk heeft op grond van artikel 2.14 en 4.4 van de Algemene Plaatselijke Verordening een evenementenvergunning aangevraagd voor het houden van een muziekevenement onder de naam ´CINEMA` op 8, 9, 11 en 12 augustus 2017 (met eventuele uitwijkavonden op 10 en 13 augustus 2017 en ) in de steengroeve aan de Steengroeveweg in Winterswijk. Het evenement vindt op deze dagen telkens plaats van 20.00 tot circa 23.15 uur.</text:p>
            <text:p text:style-name="common-al">Deze vergunningsaanvraag ligt met ingang van 17 mei 2017 gedurende een periode van twee weken ter inzage bij de receptie van het gemeentekantoor, Stationsstraat 25. </text:p>
            <text:p text:style-name="common-al">Belanghebbenden kunnen van 17 tot en met 30 me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Zaaknummer 1331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33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evenement CINEMA door Steengroeve The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9339</meta:user-defined>
    <meta:user-defined meta:name="OVERHEIDop.GmbID/DC.identifier">gmb-2017-793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50485 442979</meta:user-defined>
    <meta:user-defined meta:name="OVERHEIDop.versieInformatie"/>
  </office:meta>
</office:document-meta>
</file>