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bouw Dr Clemens Meulemanstraat Heerlen, Sectie K perceelnr. 6088 Dr. Cl. Meuleman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nieuwbouw Dr Clemens Meulemanstraat Heerlen, Sectie K perceelnr. 6088 Dr. Cl. Meulemanstraat Heerlen (datum </text:span>
            <text:span text:style-name="nadrukvet">aanvraag </text:span>
            <text:span text:style-name="nadrukvet">02-05-2017</text:span>
            <text:span text:style-name="nadrukvet">, dossiernummer 16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3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bouw Dr Clemens Meulemanstraat Heerlen, Sectie K perceelnr. 6088 Dr. Cl. Meulema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7</meta:user-defined>
    <meta:user-defined meta:name="OVERHEIDop.GmbID/DC.identifier">gmb-2017-7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C 17a</meta:user-defined>
    <meta:user-defined meta:name="OVERHEIDop.woonplaats">Heerlen</meta:user-defined>
    <meta:user-defined meta:name="OVERHEIDop.straatnaam">Dr. Clemens Meule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22 319996</meta:user-defined>
    <meta:user-defined meta:name="OVERHEIDop.versieInformatie"/>
  </office:meta>
</office:document-meta>
</file>