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 ter hoogte van Oude Schoolstraat,  Hedikhuizen, kappen 9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mei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9 populieren aan de rand van het bos ter hoogte van de Oude Schoolstraat Kadastraal G357 in Hedikhuizen. De aanvraag is bij de gemeente bekend onder nummer 5101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933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 ter hoogte van Oude Schoolstraat,  Hedikhuizen, kappen 9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36</meta:user-defined>
    <meta:user-defined meta:name="OVERHEIDop.GmbID/DC.identifier">gmb-2017-79336</meta:user-defined>
    <meta:user-defined meta:name="OVERHEID.TaxonomieBeleidsagenda/OVERHEID.category">Ruimte en infrastructuur | Organisatie en beleid</meta:user-defined>
    <meta:user-defined meta:name="OVERHEIDop.referentienummer">51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TA 22</meta:user-defined>
    <meta:user-defined meta:name="OVERHEIDop.woonplaats">Hedikhuizen</meta:user-defined>
    <meta:user-defined meta:name="OVERHEIDop.straatnaam">Oude Schoo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79 416589</meta:user-defined>
    <meta:user-defined meta:name="OVERHEIDop.versieInformatie"/>
  </office:meta>
</office:document-meta>
</file>