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3 wasboxen met technische ruimte, het uitbreiden van het shopgebouw Total De Blinkerd en plaatsen van een groene wand, Westelijke Randweg 6 te Lisse, Kenmerk Z-17-0021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 wasboxen met technische ruimte, het uitbreiden van het shopgebouw Total De Blinkerd en plaatsen van een groene wand.</text:p>
            <text:p text:style-name="common-al">
            <text:span text:style-name="nadrukcur">Verzenddatum besluit: </text:span>
            <text:span text:style-name="nadrukcur">4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33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3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3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3 wasboxen met technische ruimte, het uitbreiden van het shopgebouw Total De Blinkerd en plaatsen van een groene wand, Westelijke Randweg 6 te Lisse, Kenmerk Z-17-002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335</meta:user-defined>
    <meta:user-defined meta:name="OVERHEIDop.GmbID/DC.identifier">gmb-2017-7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GA 6</meta:user-defined>
    <meta:user-defined meta:name="OVERHEIDop.woonplaats">Lisse</meta:user-defined>
    <meta:user-defined meta:name="OVERHEIDop.straatnaam">Westelijke Rand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48 475985</meta:user-defined>
    <meta:user-defined meta:name="OVERHEIDop.versieInformatie"/>
  </office:meta>
</office:document-meta>
</file>