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aarsteegsestraat 8, 5254 JR, Haarsteeg, veranderen pui, wijzigen gebruiksfunctie en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april 2017 een aanvraag voor een omgevingsvergunning ontvangen voor de activiteit(en):</text:p>
            <text:p text:style-name="common-al"/>
            <text:p text:style-name="common-al">Bouwen</text:p>
            <text:p text:style-name="common-al">Afwijken van het bestemmingsplan</text:p>
            <text:p text:style-name="common-al">Reclame plaatsen</text:p>
            <text:p text:style-name="common-al"/>
            <text:p text:style-name="common-al">Voor het veranderen van de pui conform de bestaande pui, het plaatsen van handelsreclame en het wijzigen van de gebruiksfunctie naar lichte horeca – cafetaria aaan de Haarsteegsestraat 8 in Haarsteeg. De aanvraag is bij de gemeente bekend onder nummer 5099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933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3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3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8, 5254 JR, Haarsteeg, veranderen pui, wijzigen gebruiksfunctie en plaatse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34</meta:user-defined>
    <meta:user-defined meta:name="OVERHEIDop.GmbID/DC.identifier">gmb-2017-79334</meta:user-defined>
    <meta:user-defined meta:name="OVERHEID.TaxonomieBeleidsagenda/OVERHEID.category">Ruimte en infrastructuur | Organisatie en beleid</meta:user-defined>
    <meta:user-defined meta:name="OVERHEIDop.referentienummer">509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8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22 413503</meta:user-defined>
    <meta:user-defined meta:name="OVERHEIDop.versieInformatie"/>
  </office:meta>
</office:document-meta>
</file>