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ulianastraat 48, 5251ED, Vlijmen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april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doorn aan de Julianastraat 48 in Vlijmen. De aanvraag is bij de gemeente bekend onder nummer 510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3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ulianastraat 48, 5251ED, Vlijmen,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2</meta:user-defined>
    <meta:user-defined meta:name="OVERHEIDop.GmbID/DC.identifier">gmb-2017-79332</meta:user-defined>
    <meta:user-defined meta:name="OVERHEID.TaxonomieBeleidsagenda/OVERHEID.category">Ruimte en infrastructuur | Organisatie en beleid</meta:user-defined>
    <meta:user-defined meta:name="OVERHEIDop.referentienummer">51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D 48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38 412143</meta:user-defined>
    <meta:user-defined meta:name="OVERHEIDop.versieInformatie"/>
  </office:meta>
</office:document-meta>
</file>