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an Ittersumstraat 37 en 37a, samenvoeging twee woningen (zaaknummer 100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Van Ittersumstraat 37 en 37a</text:span>– voor het samenvoegen van twee woningen, verzonden op 10 mei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32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2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an Ittersumstraat 37 en 37a, samenvoeging twee woningen (zaaknummer 100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329</meta:user-defined>
    <meta:user-defined meta:name="OVERHEIDop.GmbID/DC.identifier">gmb-2017-79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37</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5 502359</meta:user-defined>
    <meta:user-defined meta:name="OVERHEIDop.versieInformatie"/>
  </office:meta>
</office:document-meta>
</file>