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ouw station, stationstraat bij Maan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ouw station, stationstraat bij Maankwartier (datum </text:span>
            <text:span text:style-name="nadrukvet">aanvraag </text:span>
            <text:span text:style-name="nadrukvet">01-05-2017</text:span>
            <text:span text:style-name="nadrukvet">, dossiernummer 12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ouw station, stationstraat bij Maan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28</meta:user-defined>
    <meta:user-defined meta:name="OVERHEIDop.GmbID/DC.identifier">gmb-2017-7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21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77 322437</meta:user-defined>
    <meta:user-defined meta:name="OVERHEIDop.versieInformatie"/>
  </office:meta>
</office:document-meta>
</file>