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Competitiefeest inclusief muzikale omlijsting bij Tennisvereniging de Vliegende Hollander, Wimbledonpark 161, Amstelveen - Zaaknummer Z-2017/024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mei 2017</text:span>
          </text:p>
            <text:p text:style-name="common-al">Competitiefeest inclusief muzikale omlijsting bij Tennisvereniging de Vliegende Hollander op 13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326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2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2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Competitiefeest inclusief muzikale omlijsting bij Tennisvereniging de Vliegende Hollander, Wimbledonpark 161, Amstelveen - Zaaknummer Z-2017/0245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326</meta:user-defined>
    <meta:user-defined meta:name="OVERHEIDop.GmbID/DC.identifier">gmb-2017-79326</meta:user-defined>
    <meta:user-defined meta:name="OVERHEID.TaxonomieBeleidsagenda/OVERHEID.category">Ruimte en infrastructuur | Organisatie en beleid</meta:user-defined>
    <meta:user-defined meta:name="OVERHEIDop.referentienummer">Z-2017/024506</meta:user-defined>
    <meta:user-defined meta:name="DCTERMS.abstract">Competitiefeest inclusief muzikale omlijsting bij Tennisvereniging de Vliegende Hollander op 13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M 161</meta:user-defined>
    <meta:user-defined meta:name="OVERHEIDop.woonplaats">Amstelveen</meta:user-defined>
    <meta:user-defined meta:name="OVERHEIDop.straatnaam">Wimbledon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68 478082</meta:user-defined>
    <meta:user-defined meta:name="OVERHEIDop.versieInformatie"/>
  </office:meta>
</office:document-meta>
</file>