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7 gemeente Leeuwarderad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ENBARE KENNISGEVING</text:span>
          </text:p>
            <text:p text:style-name="al">Het college van burgemeester en wethouders van de gemeente Leeuwarderadeel;</text:p>
            <text:p text:style-name="al">Gelet op artikel 3:42 van de Algemene wet bestuursrecht;</text:p>
            <text:p text:style-name="al">Maakt bekend:</text:p>
            <text:p text:style-name="al">Dat het college op 9 mei 2017 op grond van de “Afvalstoffenverordening van de gemeente Leeuwarderadeel 2010” heeft besloten tot het intrekken van het</text:p>
            <text:p text:style-name="al">‘Uitvoeringsbesluit Afvalstoffenverordening 2010 gemeente Leeuwarderadeel’ en het vaststellen van het ‘Uitvoeringsbesluit Afvalstoffenverordening 2017 gemeente Leeuwarderadeel’.</text:p>
            <text:p text:style-name="al">Het uitvoeringsbesluit en de daarop betrekking hebbende stukken liggen vanaf heden ter inzage bij de centrale balie van het gemeentehuis aan de Ljipstrjitte 1 te Stiens.</text:p>
            <text:p text:style-name="al">Het uitvoeringsbesluit treedt in werking op de achtste dag na de bekendmaking.</text:p>
            <text:p text:style-name="al"/>
            <text:p text:style-name="al">Stiens, 9 mei 2017</text:p>
            <text:p text:style-name="al"/>
            <text:p text:style-name="al">Burgemeester en wethouders van Leeuwarderadeel,</text:p>
            <text:p text:style-name="al">de secretaris de burgemeester</text:p>
            <text:p text:style-name="al"/>
            <text:p text:style-name="al">Wim Eppinga drs. Joop R.A. Boertjens</text:p>
            <text:p text:style-name="al"/>
            <text:p text:style-name="al"/>
            <text:p text:style-name="al"/>
            <text:p text:style-name="al">
            <text:span text:style-name="nadrukvet">Uitvoeringsbesluit Afvalstoffenverordening 2017 gemeente LEEUWARDERADEEL</text:span>
          </text:p>
            <text:p text:style-name="al">
            <text:span text:style-name="nadrukvet">Het college van gemeente Leeuwarderadeel</text:span>
          </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0 van de gemeente Leeuwarderadeel; </text:p>
            <text:p text:style-name="al">gelet op de bepalingen van de Afvalstoffenverordening 2010 gemeente Leeuwarderadeel</text:p>
            <text:p text:style-name="al">
            <text:span text:style-name="nadrukvet">Uitvoeringsbesluit</text:span>
          </text:p>
            <text:p text:style-name="al"/>
            <text:p text:style-name="al">II. Vast te stellen het volgende Uitvoeringsbesluit Afvalstoffenverordening 2017 gemeente Leeuwarderadeel</text:p>
            <text:p text:style-name="al"/>
            <text:p text:style-name="al">
            <text:span text:style-name="nadrukvet">Artikel 1. Begripsomschrijvingen</text:span>
          </text:p>
            <text:p text:style-name="al">In dit uitvoeringsbesluit wordt verstaan dan wel mede verstaan:</text:p>
            <text:p text:style-name="al">a. verordening: Afvalstoffenverordening 2010 gemeente Leeuwarderadeel</text:p>
            <text:p text:style-name="al">b. inzamelmiddel: een voor de inzameling van afvalstoffen bestemd hulp- of bewaarmiddel.</text:p>
            <text:p text:style-name="al">c. inzamelvoorziening: een voor de inzameling van afvalstoffen be­stemd(e) bewaarmiddel of -plaats, bijvoorbeeld een verzamelcontainer, ten behoeve van meerdere huishoudens.</text:p>
            <text:p text:style-name="al"/>
            <text:p text:style-name="al">
            <text:span text:style-name="nadrukvet">Artikel 2. Aanwijzing inzamelende instanties</text:span>
          </text:p>
            <text:p text:style-name="al">1. Als inzameldienst op grond van artikel 2, eerste lid, van de verordening wordt </text:p>
            <text:p text:style-name="al"> aangewezen Omrin onderdeel Fryslân Miljeu Noordwest bv te Leeuwarden. </text:p>
            <text:p text:style-name="al">2. Naast de onder lid 1 genoemde inzameldienst kan het college andere inzamelaars </text:p>
            <text:p text:style-name="al"> aanwijzen die belast zijn met het afzonderlijk inzamelen van categorieën </text:p>
            <text:p text:style-name="al"> huishoudelijke afvalstoffen (artikel 2 lid 2 Afvalstoffenverordening 2010). </text:p>
            <text:p text:style-name="al">3. Bij eerste vaststelling van dit uitvoeringsbesluit zijn de volgende inzamelende instanties aangewezen als bedoeld in  artikel 2 lid 2 van het Uitvoeringsbesluit: </text:p>
            <text:p text:style-name="al"/>
            <text:p text:style-name="al">a. voor de afzonderlijke inzameling van <text:span text:style-name="nadrukondlijn">klein chemisch afval</text:span> zijn de detaillisten aangewezen die hebben aangegeven voor de inname in aanmerking te komen.</text:p>
            <text:p text:style-name="al"/>
            <text:list text:style-name="id1-3-2-2-1-44">
              <text:list-item text:style-override="id1-3-2-2-1-44-1">
                <text:number>b.</text:number>
                <text:p text:style-name="al">voor de afzonderlijke inzameling van <text:span text:style-name="nadrukondlijn">elektrische en elektronische apparatuur</text:span> is de inzameldienst, cluster beheer van de gemeente Leeuwarderadeel. </text:p>
                <text:p text:style-name="al"/>
              </text:list-item>
              <text:list-item text:style-override="id1-3-2-2-1-44-2">
                <text:number>c.</text:number>
                <text:p text:style-name="al">voor de afzonderlijke inzameling van <text:span text:style-name="nadrukondlijn">grof tuinafval</text:span> is de inzameldienst, cluster beheer van de gemeente Leeuwarderadeel. </text:p>
                <text:p text:style-name="al"/>
              </text:list-item>
              <text:list-item text:style-override="id1-3-2-2-1-44-3">
                <text:number>d.</text:number>
                <text:p text:style-name="al">voor de afzonderlijke inzameling van <text:span text:style-name="nadrukondlijn">textiel</text:span> is aangewezen:</text:p>
                <text:list text:style-name="id1-3-2-2-1-44-3-3">
                  <text:list-item text:style-override="id1-3-2-2-1-44-3-3-1">
                    <text:number> 1.</text:number>
                    <text:p text:style-name="al">voor de containerinzameling:</text:p>
                    <text:p text:style-name="al">- Samenwerkingsverband Leger des Heils ReShare met Omrin.</text:p>
                    <text:p text:style-name="al">2. voor de huis-aan huisinzameling:</text:p>
                    <text:p text:style-name="al">- Stichting Omrin Estafette.</text:p>
                    <text:p text:style-name="al"/>
                    <text:p text:style-name="al">e. voor de afzonderlijke inzameling van <text:span text:style-name="nadrukondlijn">oud papier en karton</text:span> zijn aangewezen: </text:p>
                    <text:p text:style-name="al">- Arjen Roelofsskoalle te Hijum;</text:p>
                    <text:p text:style-name="al">- Muziekvereniging Crescendo;</text:p>
                    <text:p text:style-name="al">- Commissie Papier en Glas te Britsum;</text:p>
                    <text:p text:style-name="al">- S.C. Stiens;</text:p>
                    <text:p text:style-name="al">- v.v. DTD te Koarnjum;</text:p>
                    <text:p text:style-name="al">- Buurtvereniging Aldlânsdyk te Stiens;</text:p>
                    <text:p text:style-name="al">- Dorpshuis Ons Gebouw te Alde Leie;</text:p>
                    <text:p text:style-name="al">- Personeelsvereniging Skilhiem;</text:p>
                    <text:p text:style-name="al">- Handbalvereniging te Stiens.</text:p>
                    <text:p text:style-name="al"> </text:p>
                    <text:p text:style-name="al">f. voor de afzonderlijke inzameling van <text:span text:style-name="nadrukondlijn">glas </text:span>zijn aangewezen:</text:p>
                    <text:p text:style-name="al">- Dorpshuis Ons Gebouw te Alde Leie;</text:p>
                    <text:p text:style-name="al">- Handbalvereniging te Stiens;</text:p>
                    <text:p text:style-name="al">- Commissie Papier en Glas te Britsum;</text:p>
                    <text:p text:style-name="al">- SWS De Swirrel te Britsum;</text:p>
                    <text:p text:style-name="al">- Crescendo / M.N. &amp; W. te Hijum;</text:p>
                    <text:p text:style-name="al">- Volièrevereniging Leeuwarderadeel te Stiens;</text:p>
                    <text:p text:style-name="al">- Talant te Stiens.</text:p>
                    <text:p text:style-name="al"> </text:p>
                    <text:p text:style-name="al">g. voor de afzonderlijke inzameling van (op verzoek) van <text:span text:style-name="nadrukondlijn">kringloopgoederen</text:span> is aangewezen:</text:p>
                    <text:p text:style-name="al">- Stichting Omrin Estafette.</text:p>
                    <text:p text:style-name="al"> </text:p>
                    <text:p text:style-name="al">
                    <text:span text:style-name="nadrukvet">
                      <text:span text:style-name="nadrukondlijn">Voorschriften en beperkingen aan het inzamelen van huishoudelijke afvalstoffen</text:span>
                    </text:span>
                  </text:p>
                    <text:p text:style-name="al"/>
                  </text:list-item>
                </text:list>
              </text:list-item>
            </text:list>
            <text:list text:style-name="id1-3-2-2-1-45">
              <text:list-item text:style-override="id1-3-2-2-1-45-1">
                <text:number>a.</text:number>
                <text:p text:style-name="al">de instanties die zijn aangewezen voor de afzonderlijke huis-aan-huis inzameling van <text:span text:style-name="nadrukondlijn">textiel</text:span> genoemd onder artikel 2, 3 d punt 2, dienen aan de volgende voorwaarden en bepalingen te voldoen:</text:p>
              </text:list-item>
            </text:list>
            <text:list text:style-name="id1-3-2-2-1-46">
              <text:list-item text:style-override="id1-3-2-2-1-46-1">
                <text:number>1.</text:number>
                <text:p text:style-name="al">maximaal vier maal per jaar vindt huis-aan-huis inzameling van her te gebruiken textiel uit particuliere huishoudens plaats;</text:p>
              </text:list-item>
              <text:list-item text:style-override="id1-3-2-2-1-46-2">
                <text:number>2.</text:number>
                <text:p text:style-name="al">de inzameling vindt uitsluitend plaats ten behoeve van charitatieve doelen en de inzamelaar dient positief te zijn beoordeeld door het Centraal Bureau Fondsenwerving (CBF); </text:p>
                <text:p text:style-name="al"/>
              </text:list-item>
            </text:list>
            <text:list text:style-name="id1-3-2-2-1-47">
              <text:list-item text:style-override="id1-3-2-2-1-47-1">
                <text:number>b.</text:number>
                <text:p text:style-name="al">de instanties, die zijn aangewezen voor de afzonderlijke huis-aan-huis </text:p>
                <text:p text:style-name="al">inzameling van <text:span text:style-name="nadrukondlijn">oud papier en karton</text:span> genoemd onder artikel 2, 3 e, dienen aan de volgende voorwaarden en bepalingen te voldoen:</text:p>
              </text:list-item>
            </text:list>
            <text:list text:style-name="id1-3-2-2-1-48">
              <text:list-item text:style-override="id1-3-2-2-1-48-1">
                <text:number>1.</text:number>
                <text:p text:style-name="al">alleen het in een huishouding vrijkomende inzamelbaar oud papier en karton dient (gescheiden) te worden ingezameld;</text:p>
              </text:list-item>
              <text:list-item text:style-override="id1-3-2-2-1-48-2">
                <text:number>2.</text:number>
                <text:p text:style-name="al">oud papier en karton dat vrijkomt binnen de kantoor-, winkel-, diensten en industriesector (KWDI) mag niet worden ingezameld;</text:p>
              </text:list-item>
              <text:list-item text:style-override="id1-3-2-2-1-48-3">
                <text:number>3.</text:number>
                <text:p text:style-name="al">de inzameling van het oud papier en karton vindt een maal per vier weken plaats bij alle huishoudens;</text:p>
                <text:p text:style-name="al">Burgemeester en wethouders kunnen in het belang van een doelmatige inzameling besluiten om een andere inzamelfrequentie vast te stellen; </text:p>
              </text:list-item>
              <text:list-item text:style-override="id1-3-2-2-1-48-4">
                <text:number>4.</text:number>
                <text:p text:style-name="al">de inzamelactie vindt plaats op (een) vaste inzameldag(en) zoals vermeld op de afvalkalender;</text:p>
              </text:list-item>
              <text:list-item text:style-override="id1-3-2-2-1-48-5">
                <text:number>5.</text:number>
                <text:p text:style-name="al">de bekendmaking van deze inzameldag(en) richting huishoudens vindt ten minste een maal per jaar voorafgaande aan de inzamelacties plaats via de afvalkalender, waarbij de betreffende dagen worden vermeld en de eventuele nadere bijzonderheden worden vermeld betreffende het bevorderen van de inzameling (wijze, tijdstip en plek van aanbieden); </text:p>
                <text:p text:style-name="al">afwijkingen en wijzigingen in de inzameling worden door de inzamelaar bekend gemaakt bijvoorbeeld in het huis-aan-huis blad; </text:p>
              </text:list-item>
              <text:list-item text:style-override="id1-3-2-2-1-48-6">
                <text:number>6.</text:number>
                <text:p text:style-name="al">de inzamelaar dient er voor zorg te dragen dat tijdens en/ of na de inzamelactie verspreiding van oud papier en karton in de straten van het in te zamelen gebied wordt voorkomen; </text:p>
              </text:list-item>
              <text:list-item text:style-override="id1-3-2-2-1-48-7">
                <text:number>7.</text:number>
                <text:p text:style-name="al">de inzamelaar is verplicht het ingezamelde oud papier en karton aan te leveren bij de Stichting PapierRecycling Nederland (PRN) aangesloten gecertificeerde oud papieronderneming;</text:p>
              </text:list-item>
              <text:list-item text:style-override="id1-3-2-2-1-48-8">
                <text:number>8.</text:number>
                <text:p text:style-name="al">de inzamelaar tracht 'vervuiling' van het ingezamelde oud papier en karton zoveel mogelijk te voorkomen;</text:p>
              </text:list-item>
              <text:list-item text:style-override="id1-3-2-2-1-48-9">
                <text:number>9.</text:number>
                <text:p text:style-name="al">de inzamelaar dient zodanige maatregelen te treffen dat brand, van het ingezamelde oud papier en karton, zoveel mogelijk wordt voorkomen; </text:p>
              </text:list-item>
              <text:list-item text:style-override="id1-3-2-2-1-48-10">
                <text:number>10.</text:number>
                <text:p text:style-name="al">de inzamelaar de benodigde administratieve handelingen voor uitbetaling van subsidie in acht neemt;</text:p>
              </text:list-item>
            </text:list>
            <text:p text:style-name="al"/>
            <text:p text:style-name="al"/>
            <text:list text:style-name="id1-3-2-2-1-51">
              <text:list-item text:style-override="id1-3-2-2-1-51-1">
                <text:number>c.</text:number>
                <text:p text:style-name="al">de instanties die zijn aangewezen voor de afzonderlijke huis-aan-huis inzameling van <text:span text:style-name="nadrukondlijn">glas</text:span> genoemd onder artikel 2, 3 f, dienen aan de volgende voorwaarden en bepalingen te voldoen:</text:p>
              </text:list-item>
            </text:list>
            <text:list text:style-name="id1-3-2-2-1-52">
              <text:list-item text:style-override="id1-3-2-2-1-52-1">
                <text:number>1.</text:number>
                <text:p text:style-name="al">alleen het in een huishouding vrijkomende inzamelbaar verpakkingsglas dient (gescheiden) te worden ingezameld;</text:p>
              </text:list-item>
              <text:list-item text:style-override="id1-3-2-2-1-52-2">
                <text:number>2.</text:number>
                <text:p text:style-name="al">de inzamelaar is verplicht al het ingezamelde verpakkingsglas te deponeren in de van gemeentewege beschikbaar gestelde glascontainers/ glasbollen;</text:p>
              </text:list-item>
              <text:list-item text:style-override="id1-3-2-2-1-52-3">
                <text:number>3.</text:number>
                <text:p text:style-name="al">glas dat vrijkomt binnen de kantoor-, winkel-, diensten en industriesector (KWDI) mag niet worden ingezameld;</text:p>
              </text:list-item>
              <text:list-item text:style-override="id1-3-2-2-1-52-4">
                <text:number>4.</text:number>
                <text:p text:style-name="al">het verpakkingsglas wordt ingezameld bij alle huishoudens binnen het, eventueel met andere inzamelaars overeengekomen en door burgemeester en wethouders goedgekeurde, gemeentelijke inzamelgebied, zowel binnen de bebouwde kom en voor zover redelijk in het buitengebied; </text:p>
              </text:list-item>
              <text:list-item text:style-override="id1-3-2-2-1-52-5">
                <text:number/>
                <text:p text:style-name="al">het gespecificeerde inzamelgebied wordt aangeduid op een kaart; </text:p>
              </text:list-item>
              <text:list-item text:style-override="id1-3-2-2-1-52-6">
                <text:number>5.</text:number>
                <text:p text:style-name="al">de inzameling/inzamelactie van het verpakkingsglas vindt ten minste tien maal per jaar plaats bij alle huishoudens, binnen het overeengekomen inzamelgebied. </text:p>
              </text:list-item>
              <text:list-item text:style-override="id1-3-2-2-1-52-7">
                <text:number/>
                <text:p text:style-name="al">burgemeester en wethouders kunnen na overleg met de inzamelaar besluiten in te stemmen met een andere inzamelfrequentie;</text:p>
              </text:list-item>
              <text:list-item text:style-override="id1-3-2-2-1-52-8">
                <text:number/>
                <text:p text:style-name="al">burgemeester en wethouders kunnen in het belang van een doelmatige inzameling besluiten om een andere inzamelfrequentie vast te stellen; </text:p>
              </text:list-item>
              <text:list-item text:style-override="id1-3-2-2-1-52-9">
                <text:number>6.</text:number>
                <text:p text:style-name="al">de inzamelactie vindt plaats op (een) vaste inzameldag(en);</text:p>
              </text:list-item>
              <text:list-item text:style-override="id1-3-2-2-1-52-10">
                <text:number>7.</text:number>
                <text:p text:style-name="al">de bekendmaking van deze inzameldag(en) richting huishoudens vindt ten minste een maal per jaar voorafgaande aan de inzamelacties plaats, door de inzamelaar, waarbij naast de betreffende dag(en), de naam van de vereniging en het inzamelgebied worden vermeld en eventueel nadere bijzonderheden worden vermeld betreffende het bevorderen van de inzameling (wijze, tijdstip en plek van aanbieden); </text:p>
              </text:list-item>
            </text:list>
            <text:p text:style-name="al">afwijkingen en wijzigingen in de inzameling worden door de inzamelaar bekend gemaakt, bijvoorbeeld in het huis-aan-huis blad; </text:p>
            <text:list text:style-name="id1-3-2-2-1-54">
              <text:list-item text:style-override="id1-3-2-2-1-54-1">
                <text:number>8.</text:number>
                <text:p text:style-name="al">de inzamelaar dient er voor zorg te dragen dat gebroken glasresten, scherven en tevens andere afvalresten, die ontstaan zijn tijdens het inzamelen en bij de glascontainer(s), worden opgeruimd; </text:p>
              </text:list-item>
              <text:list-item text:style-override="id1-3-2-2-1-54-2">
                <text:number>9.</text:number>
                <text:p text:style-name="al">de inzamelaar tracht 'vervuiling' van het ingezamelde glas zoveel mogelijk te voorkomen;</text:p>
              </text:list-item>
            </text:list>
            <text:p text:style-name="al"> </text:p>
            <text:p text:style-name="al">
            <text:span text:style-name="nadrukvet">Artikel 3. Afzonderlijke inzameling</text:span>
          </text:p>
            <text:p text:style-name="al">De volgende omschrijvingen van categorieën huishoudelijke afvalstoffen worden op grond van artikel 3, tweede lid, van de verordening vastgesteld:</text:p>
            <text:p text:style-name="al"> </text:p>
            <text:p text:style-name="al">a. <text:span text:style-name="nadrukvet"><text:span text:style-name="nadrukcur">groente-, fruit- en tuinafval (gft)</text:span></text:span>: het deel van het huishoudelijke afval dat van organische oorsprong is, zoals botjes, brood, doppen van pinda's en noten, eierschalen, etensresten (gekookt), kaaskorsten, kattenbakkorrels met milieukeurmerk, koffiefilter en koffiedik, loof en schillen, mest van kleine huisdieren (konijn, duif), noten en pitten, plantenmateriaal en klein snoeiafval, stro, theebladeren en theezakjes en visgraten. </text:p>
            <text:p text:style-name="al">b. <text:span text:style-name="nadrukvet"><text:span text:style-name="nadrukcur">klein chemisch afval (kca)</text:span></text:span>: afval uit huishoudens dat voorkomt op de KCA-lijst en apart wordt ingezameld, zoals batterijen, spaarlampen, TL-buizen, vloeibare gootsteenontstopper, lampenolie, petroleum, medicijnen, injectienaalden, verf, lak, beits, terpentine, thinner, verfafbijtmiddel, verfverdunner, kwastreiniger, wasbenzine, fotofixeer, zoutzuur, accu’s benzine en olie(filters).</text:p>
            <text:p text:style-name="al">c. <text:span text:style-name="nadrukvet"><text:span text:style-name="nadrukcur">glas</text:span></text:span>: eenmalige gereinigde glasverpakkingen (wit, groen en bruin glas), zoals glazen verpakkingen, kleine en grote flessen en potten waarin levensmiddelen, dranken, cosmetica en medicijnen hebben gezeten, glazen servies. En <text:span text:style-name="nadrukvet"><text:span text:style-name="nadrukcur">vlakglas:</text:span></text:span> glazen vlakken van ramen (excl. kozijn) en spiegels. </text:p>
            <text:list text:style-name="id1-3-2-2-1-62">
              <text:list-item text:style-override="id1-3-2-2-1-62-1">
                <text:number>d.</text:number>
                <text:p text:style-name="al">
                <text:span text:style-name="nadrukvet">
                  <text:span text:style-name="nadrukcur">oud papier en karton</text:span>
                </text:span>: droog en schoon oud papier en karton, zoals bont, druk, wit, zoals kranten, tijdschriften en boeken, reclamedrukwerk (zonder plastic folie), telefoongidsen en gouden gidsen etc., schrijfpapier en tekenpapier, computerprints, fax- en kopieerpapier, enveloppen, papiersnippers, cadeaupapier en papieren zakken, eierdozen en eierrekjes, kartonnen en papieren verpakkingen (dozen/doosjes van audio, hagelslag, pasta's, sigaretten, koekjes, wasmiddelpoeder etc.).</text:p>
              </text:list-item>
            </text:list>
            <text:p text:style-name="al">e. <text:span text:style-name="nadrukvet"><text:span text:style-name="nadrukcur">textiel</text:span></text:span>: uit huishoudens afkomstige kledingstukken (heel of versleten), schone lappen en textielresten (heel of versleten), hand- en theedoeken, tafelkleden en dekbedhoezen, lakens, dekens, dekbedden en kussens, zachte knuffels, kledingaccesoires zoals tassen en riemen, overig huishoudtextiel en schoenen  (per paar aan elkaar gebonden). Niet als textiel aangemerkt worden matrassen, tapijt en natte of besmeurde kleding en textiel.</text:p>
            <text:p text:style-name="al">f. <text:span text:style-name="nadrukvet"><text:span text:style-name="nadrukcur">elektrische</text:span></text:span> <text:span text:style-name="nadrukvet"><text:span text:style-name="nadrukcur">en elektronische apparatuur</text:span></text:span>: kleine en grote elektr(on)ische <text:span text:style-name="nadrukondlijn">huishoudelijke</text:span> apparaten (voor gebruik in particuliere huishoudens) die zijn aangewezen in de Regeling Beheer Elektrische en Elektronische Apparatuur (BEEA), zoals koel- en vriesapparatuur (koelkast, vrieskast, koel- en vriescombinatie, airconditioning en ventilatieapparatuur), verwarmingsapparatuur (Cv-ketel en combiketel, kachel), warmwaterapparatuur (boiler, geiser, heetwatertoestel), was- en droogapparatuur (wasmachine, wasdroger, centrifuge voor was, vaatwasmachine), apparatuur voor koken bakken of braden (kookplaat, oven, combioven, microgolfoven, afzuigapparatuur) en overige huishoudelijke apparaten (strijkijzer, kruimeldief), geluidsapparatuur (radio-ontvangst en weergaveapparatuur, geluidsovername- en weergaveapparatuur, audio- mini/midiset, klokradio, soundmixer en electr(on)ische muziekinstrumenten), beeldontvangstapparatuur (televisietoestel, beeldopname- en weergaveapparatuur, signaalversterker en decoder, bewakingsinstallatie), computers, papierbedrukkende apparatuur (schrijf- of rekenmachine, kopieerapparaat, printer, fax), telecommunicatieapparatuur (telefoon, mobilofoon, babyfoon), elektronische oplaadapparatuur (batterij-, accuoplader, adapter), keukenapparatuur, gereedschap en overige huishoudelijke apparaten (speelgoed, klok).</text:p>
            <text:list text:style-name="id1-3-2-2-1-65">
              <text:list-item text:style-override="id1-3-2-2-1-65-1">
                <text:number>g.</text:number>
                <text:p text:style-name="al">
                <text:span text:style-name="nadrukvet">
                  <text:span text:style-name="nadrukcur">particulier bouw- en sloopafval</text:span>
                </text:span>: afvalstoffen bestaande uit bouwafval, renovatieafval en sloopafval die ontstaan bij particuliere nieuwbouw, verbouw, onderhoud, renovatie of sloop van gebouwen en andere bouwwerken of objecten, zoals (afval)hout, tegels en klinkers, kunststoffen, gips, isolatiemateriaal, restanten bouwmateriaal, draadglas, metselwerk- en betonpuin, onbruikbare bouwhulpmaterialen.</text:p>
              </text:list-item>
              <text:list-item text:style-override="id1-3-2-2-1-65-2">
                <text:number>h.</text:number>
                <text:p text:style-name="al">
                <text:span text:style-name="nadrukvet">
                  <text:span text:style-name="nadrukcur">hout (verduurzaamd): </text:span>
                </text:span>houtafval al dan niet verduurzaamd dat vrijkomt als rest- en/of sloophout niet zijnde (grof) tuinafval;</text:p>
              </text:list-item>
            </text:list>
            <text:p text:style-name="al">i. <text:span text:style-name="nadrukvet"><text:span text:style-name="nadrukcur">grof tuinafval</text:span></text:span>: groenafval dat vrijkomt bij het snoeien van bomen, struiken in particulier en openbaar groen of bos, zoals takken, stammen.</text:p>
            <text:p text:style-name="al">j. <text:span text:style-name="nadrukvet"><text:span text:style-name="nadrukcur">asbest, asbesthoudend en asbestgelijkend afval</text:span></text:span>: asbest en asbesthoudend afval is de verzamelnaam voor een groep van in de natuur voorkomende fijn anorganische vezels, bestaande uit minerale silicaten (crocidoliet (blauw), actinoliet, anthofylliet, chrysotiel (wit), amosiet (bruin), tremoliet), zoals asbesthoudende (golf)platen, buizen en leidingen, kitten, dak- en vloerbedekking. Asbestgelijkend materiaal is materiaal dat mogelijk asbest bevat. Enkel met behulp van een microscoop in een laboratorium kan over de aanwezigheid van asbestvezels uitsluitsel worden gegeven. Het meest voorkomende voorbeeld van asbestgelijkend materiaal is de NT-plaat. Er is sprake van NT-platen als op de laatste opgaande golf de letters "NT" aanwezig zijn (NT = Nieuwe Technologie). Verzaagde NT-platen zijn al niet meer als zodanig herkenbaar.</text:p>
            <text:p text:style-name="al">k. <text:span text:style-name="nadrukvet"><text:span text:style-name="nadrukcur">grof huishoudelijk restafval</text:span></text:span>: ongescheiden ingezamelde huishoudelijke afvalstoffen die naar aard, samenstelling of omvang (volume of afmetingen) zodanig afwijken dat deze apart van huishoudelijk afval aan de inzameldienst worden aangeboden, zoals meubilair, vloerbedekking, matrassen, aanrecht, tuinmeubels.</text:p>
            <text:p text:style-name="al">l. <text:span text:style-name="nadrukvet"><text:span text:style-name="nadrukcur">huishoudelijk restafval</text:span></text:span>: dat deel van de huishoudelijke afvalstoffen dat na enige verwijderinghandeling overblijft: ongescheiden ingezameld restafval van particuliere huishoudens, zoals drankenkartons.</text:p>
            <text:p text:style-name="al">m. <text:span text:style-name="nadrukvet"><text:span text:style-name="nadrukcur">metalen</text:span></text:span>: (ook wel oud ijzer genaamd), huishoudelijk afvalstoffen voor het grootste deel bestaande uit ferro en non-ferrometalen, zoals fiets, bedframe, droogmolen, barbecue, huishoudtrapje. </text:p>
            <text:p text:style-name="al"> </text:p>
            <text:p text:style-name="al">
            <text:span text:style-name="nadrukvet">Artikel 4. Inzamelmiddelen  en -voorzieningen</text:span>
          </text:p>
            <text:p text:style-name="al">Op grond van artikel 4, tweede lid, van de verordening worden de volgende inzamelmiddelen en inzamelvoorzieningen aangewezen:</text:p>
            <text:p text:style-name="al"> </text:p>
            <text:list text:style-name="id1-3-2-2-1-75">
              <text:list-item text:style-override="id1-3-2-2-1-75-1">
                <text:number>1.</text:number>
                <text:p text:style-name="al">voor de gebruiker bij elk perceel, ten behoeve van de inzameling van groente, fruit, tuinafval, huishoudelijk restafval en oud papier en karton wordt een minicontainer beschikbaar gesteld. </text:p>
                <text:list text:style-name="id1-3-2-2-1-75-1-3">
                  <text:list-item text:style-override="id1-3-2-2-1-75-1-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1-75-1-3-2">
                    <text:number>b.</text:number>
                    <text:p text:style-name="al">inzamelmiddelen dienen goed gesloten te zijn en inzamelingvoorzieningen  moeten na gebruik goed gesloten worden;</text:p>
                  </text:list-item>
                </text:list>
              </text:list-item>
            </text:list>
            <text:p text:style-name="al">c. de gebruiker is verantwoordelijk voor het gebruik en het onderhoud van de in </text:p>
            <text:p text:style-name="al"> bruikleen ontvangen inzamelmiddelen als ware deze zijn eigendom;</text:p>
            <text:p text:style-name="al">d. de gebruiker is verplicht de inzamelmiddelen en inzamelvoorzieningen </text:p>
            <text:p text:style-name="al"> zodanig te gebruiken dat deze geen overlast voor derden veroorzaakt;</text:p>
            <text:p text:style-name="al">e. uit de inzamelmiddelen en de inzamelvoorzieningen mag geen </text:p>
            <text:p text:style-name="al">  huishoudelijk afval steken;</text:p>
            <text:p text:style-name="al">f. de verstrekte inzamelmiddelen voor rest- en gft -afval mogen alleen  </text:p>
            <text:p text:style-name="al">  worden gereinigd met water;</text:p>
            <text:p text:style-name="al">g. ter voorkoming van maden dienen in een warme periode vlees- en  </text:p>
            <text:p text:style-name="al"> visresten te worden gedeponeerd in de container die het eerst voor </text:p>
            <text:p text:style-name="al"> lediging in aanmerking komt;</text:p>
            <text:p text:style-name="al">h.  afvalstoffen welke ten onrechte of op een onjuiste wijze zijn aangeboden en </text:p>
            <text:p text:style-name="al"> welke na inzameling daardoor in de container zijn achtergebleven, dienen </text:p>
            <text:p text:style-name="al"> onverwijld door de aanbieder uit de container te worden verwijderd. </text:p>
            <text:list text:style-name="id1-3-2-2-1-90">
              <text:list-item text:style-override="id1-3-2-2-1-90-1">
                <text:number>2.</text:number>
                <text:p text:style-name="al">klein chemisch afval dient ingeleverd te worden bij de detaillisten of op de milieustraat te Stiens.</text:p>
              </text:list-item>
              <text:list-item text:style-override="id1-3-2-2-1-90-2">
                <text:number>3.</text:number>
                <text:p text:style-name="al">glas dient te worden ingeleverd in de daarvoor bestemde glascontainers of op de milieustraat te Stiens. </text:p>
              </text:list-item>
            </text:list>
            <text:p text:style-name="al">a. vlakglas kan ingeleverd worden in de daarvoor bestemde vlakglascontainer op </text:p>
            <text:p text:style-name="al"> de milieustraat. </text:p>
            <text:list text:style-name="id1-3-2-2-1-93">
              <text:list-item text:style-override="id1-3-2-2-1-93-1">
                <text:number>4.</text:number>
                <text:p text:style-name="al">textiel dient te worden ingeleverd in de daarvoor bestemde textielcontainers. </text:p>
              </text:list-item>
            </text:list>
            <text:p text:style-name="al">5. elektrische en elektronische apparatuur kan ingeleverd  worden op de milieustraat. </text:p>
            <text:list text:style-name="id1-3-2-2-1-95">
              <text:list-item text:style-override="id1-3-2-2-1-95-1">
                <text:number>6.</text:number>
                <text:p text:style-name="al">bouw - en sloopafval kan tegen betaling gestort  worden op de milieustraat. </text:p>
              </text:list-item>
              <text:list-item text:style-override="id1-3-2-2-1-95-2">
                <text:number>7.</text:number>
                <text:p text:style-name="al">verduurzaamd hout kan worden ingeleverd op de milieustraat. </text:p>
              </text:list-item>
              <text:list-item text:style-override="id1-3-2-2-1-95-3">
                <text:number>8.</text:number>
                <text:p text:style-name="al">asbestproducten afkomstig van bouw- en sloopactiviteiten kunnen ingeleverd worden op de milieustraat. </text:p>
                <text:list text:style-name="id1-3-2-2-1-95-3-3">
                  <text:list-item text:style-override="id1-3-2-2-1-95-3-3-1">
                    <text:number>a.</text:number>
                    <text:p text:style-name="al">het asbest moet goed worden verpakt in dubbel, goed gesloten stevige kunststoffolie. </text:p>
                  </text:list-item>
                </text:list>
              </text:list-item>
            </text:list>
            <text:list text:style-name="id1-3-2-2-1-96">
              <text:list-item text:style-override="id1-3-2-2-1-96-1">
                <text:number>9.</text:number>
                <text:p text:style-name="al">grof huishoudelijk afval kan ingeleverd worden op de milieustraat.</text:p>
              </text:list-item>
              <text:list-item text:style-override="id1-3-2-2-1-96-2">
                <text:number>10.</text:number>
                <text:p text:style-name="al">grof tuinafval kan worden ingeleverd op de milieustraat.</text:p>
              </text:list-item>
              <text:list-item text:style-override="id1-3-2-2-1-96-3">
                <text:number>11.</text:number>
                <text:p text:style-name="al">Schoonogende grond kan tegen betaling worden ingeleverd op de milieustraat (maximaal 1 m3). </text:p>
              </text:list-item>
              <text:list-item text:style-override="id1-3-2-2-1-96-4">
                <text:number>12.</text:number>
                <text:p text:style-name="al">kringloopgoederen kunnen worden ingeleverd bij Kringloop BV Fryslân Miljeu Estafette te St. Annaparochie.</text:p>
              </text:list-item>
              <text:list-item text:style-override="id1-3-2-2-1-96-5">
                <text:number>13.</text:number>
                <text:p text:style-name="al">matrassen kunnen worden ingeleverd op de milieustraat.</text:p>
              </text:list-item>
            </text:list>
            <text:p text:style-name="al"> </text:p>
            <text:p text:style-name="al">
            <text:span text:style-name="nadrukvet">Aanwijzing inzamelvoorziening op regionaal niveau </text:span>
          </text:p>
            <text:p text:style-name="al">a. de (intergemeentelijke) regionale inzamelvoorziening (inclusief het kca-depot), genaamd milieustraat, is gevestigd op het bedrijventerrein Seerob 23 te Stiens </text:p>
            <text:p text:style-name="al">b. het beheer en toezicht wordt verzorgd door Omrin te Leeuwarden, namens de drie gemeenten: Leeuwarderadeel, Menameradiel en het Bildt.</text:p>
            <text:p text:style-name="al"> </text:p>
            <text:p text:style-name="al">
            <text:span text:style-name="nadrukvet">Artikel 5. Regeling frequentie huis-aan-huisinzameling van bepaalde categorieën afvalstoffen</text:span>
          </text:p>
            <text:p text:style-name="al"> </text:p>
            <text:p text:style-name="al">Krachtens artikel 5, lid 3, van de verordening stelt het college de frequentie van bepaalde categorieën huishoudelijke afvalstoffen vast.</text:p>
            <text:p text:style-name="al">  </text:p>
            <text:section text:name="table_id1-3-2-2-1-106" text:style-name="table">
              <text:p text:style-name="table_top"/>
              <table:table table:style-name="tgroup">
                <table:table-column table:style-name="id1-3-2-2-1-106-1-1"/>
                <table:table-column table:style-name="id1-3-2-2-1-106-1-2"/>
                <table:table-row table:style-name="row">
                  <table:table-cell table:style-name="entry" table:number-rows-spanned="1" table:number-columns-spanned="1">
                    <text:p text:style-name="table_al">
                      <text:span text:style-name="nadrukvet">Categorie afvalstof</text:span>
                    </text:p>
                  </table:table-cell>
                  <table:table-cell table:style-name="entry" table:number-rows-spanned="1" table:number-columns-spanned="1">
                    <text:p text:style-name="table_al">
                      <text:span text:style-name="nadrukvet">Frequentie huis-aan-huis inzameling</text:span>
                    </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
                      <text:span text:style-name="nadrukvet">een maal per vier weken</text:span> </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ten minste <text:span text:style-name="nadrukvet">tien maal</text:span> per jaar </text:p>
                    <text:p text:style-name="table_al">(maandelijks m.u.v. zomervakantie)</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n hoogste <text:span text:style-name="nadrukvet">vier maal</text:span> per jaar </text:p>
                    <text:p text:style-name="table_al">(1 maal per kwartaal).</text:p>
                  </table:table-cell>
                </table:table-row>
                <table:table-row table:style-name="row">
                  <table:table-cell table:style-name="entry" table:number-rows-spanned="1" table:number-columns-spanned="1">
                    <text:p text:style-name="table_al">elektr(on)ische apparaten</text:p>
                  </table:table-cell>
                  <table:table-cell table:style-name="entry" table:number-rows-spanned="1" table:number-columns-spanned="1">
                    <text:p text:style-name="table_al">
                      <text:span text:style-name="nadrukvet">vier maal</text:span> per jaar (op afroep)</text:p>
                    <text:p text:style-name="table_al">(1 maal per kwartaal) </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
                      <text:span text:style-name="nadrukvet">zes maal</text:span> per jaar (op afroep)</text:p>
                    <text:p text:style-name="table_al">(in de maanden maart, april, mei, augustus, oktober, november) </text:p>
                  </table:table-cell>
                </table:table-row>
                <table:table-row table:style-name="row">
                  <table:table-cell table:style-name="entry" table:number-rows-spanned="1" table:number-columns-spanned="1">
                    <text:p text:style-name="table_al">grof huishoudelijk restafval:</text:p>
                  </table:table-cell>
                  <table:table-cell table:style-name="entry" table:number-rows-spanned="1" table:number-columns-spanned="1">
                    <text:p text:style-name="table_al">
                      <text:span text:style-name="nadrukvet">zes maal</text:span> per jaar (op afroep)</text:p>
                    <text:p text:style-name="table_al">(1 maal per twee maand) </text:p>
                  </table:table-cell>
                </table:table-row>
              </table:table>
              <text:p text:style-name="table_bottom"/>
            </text:section>
            <text:p text:style-name="al"> </text:p>
            <text:p text:style-name="al">Bij afroep voor grof tuinafval geldt:</text:p>
            <text:list text:style-name="id1-3-2-2-1-109">
              <text:list-item text:style-override="id1-3-2-2-1-109-1">
                <text:number>a.</text:number>
                <text:p text:style-name="al"> Voordat het grof tuinafval aan de weg wordt gelegd moet dit minimaal twee werkdagen van tevoren worden gemeld.</text:p>
              </text:list-item>
              <text:list-item text:style-override="id1-3-2-2-1-109-2">
                <text:number>b.</text:number>
                <text:p text:style-name="al">Het grof tuinafval aanbieden op de ophaaldag voor 07.00 uur</text:p>
              </text:list-item>
              <text:list-item text:style-override="id1-3-2-2-1-109-3">
                <text:number>c.</text:number>
                <text:p text:style-name="al">De aanbieder is verantwoordelijk voor hetgeen aangeboden tot het moment van ophalen.</text:p>
              </text:list-item>
              <text:list-item text:style-override="id1-3-2-2-1-109-4">
                <text:number>d.</text:number>
                <text:p text:style-name="al">Er mag maximaal 2 m3 aangeboden worden.</text:p>
              </text:list-item>
              <text:list-item text:style-override="id1-3-2-2-1-109-5">
                <text:number>e.</text:number>
                <text:p text:style-name="al">De takken of grof snoeiafval mag niet langer zijn dan 3 meter.</text:p>
              </text:list-item>
              <text:list-item text:style-override="id1-3-2-2-1-109-6">
                <text:number>f.</text:number>
                <text:p text:style-name="al">Leg het grof tuinafval vrij van heggen, lichtmasten en op harde ondergrond met de gezaagde of geknipte kant naar de weg toe.</text:p>
              </text:list-item>
              <text:list-item text:style-override="id1-3-2-2-1-109-7">
                <text:number>g.</text:number>
                <text:p text:style-name="al">Indien blijkt dat er grof tuinafval is aangeboden die niet (of onjuist) is aangemeld dan wordt dit <text:span text:style-name="nadrukondlijn">niet </text:span>meegenomen.</text:p>
              </text:list-item>
            </text:list>
            <text:p text:style-name="al"> </text:p>
            <text:p text:style-name="al">
            <text:span text:style-name="nadrukvet">Artikel 6. Ter inzameling aanbieden van huishoudelijke afvalstoffen</text:span>
            <text:span text:style-name="nadrukvet"> via een inzamelmiddel </text:span>
          </text:p>
            <text:p text:style-name="al"> </text:p>
            <text:p text:style-name="al">Krachtens artikel 10, derde lid, van de verordening stelt het college nadere regels </text:p>
            <text:p text:style-name="al">voor het gebruik van de van gemeentewege verstrekte inzamelmiddelen:</text:p>
            <text:p text:style-name="al"> </text:p>
            <text:p text:style-name="al">1. het beheer van de inzamelmiddelen die in bruikleen zijn verstrekt door of namens de </text:p>
            <text:p text:style-name="al"> gemeente, berust bij OMRIN gevestigd te Leeuwarden. </text:p>
            <text:p text:style-name="al">2. de inzameldienst is bevoegd om de container te voorzien van een chip waarop </text:p>
            <text:p text:style-name="al"> staat vermeld: een barcode, de afvalstroom waarvoor de container is bestemd, het  </text:p>
            <text:p text:style-name="al"> volume van de container, een postcode, een plaatsnaam, een straatnaam of een </text:p>
            <text:p text:style-name="al"> huisnummer.</text:p>
            <text:p text:style-name="al">3. de door of namens de gemeente verstrekte inzamelmiddelen behoren bij de woning. </text:p>
            <text:p text:style-name="al">4. de gebruiker van een perceel dient zich tot de klantenservice van OMRIN te wenden </text:p>
            <text:p text:style-name="al"> indien bij een verhuizing naar een perceel geen of een kapot door of namens de </text:p>
            <text:p text:style-name="al"> gemeente te verstrekken inzamelmiddel wordt aangetroffen, bij verdwijning,  </text:p>
            <text:p text:style-name="al"> vermissing of beschadiging van een door of namens de gemeente te verstrekken </text:p>
            <text:p text:style-name="al"> inzamelmiddel. </text:p>
            <text:p text:style-name="al">5. de inzamelmiddelen blijven eigendom van de verstrekker en worden bij normale </text:p>
            <text:p text:style-name="al"> slijtage voor haar rekening technisch onderhouden. </text:p>
            <text:p text:style-name="al"> </text:p>
            <text:p text:style-name="al">
            <text:span text:style-name="nadrukvet">Artikel 7. Dagen en tijden voor het ter inzameling aanbieden</text:span>
          </text:p>
            <text:p text:style-name="al">1. Het college stelt de volgende regels op grond van artikel 11, eerste lid, van de </text:p>
            <text:p text:style-name="al">verordening: </text:p>
            <text:list text:style-name="id1-3-2-2-1-134">
              <text:list-item text:style-override="id1-3-2-2-1-134-1">
                <text:number>a.</text:number>
                <text:p text:style-name="al">de minicontainers voor het gft en het restafval dienen te worden aangeboden op de vastgestelde inzameldag zoals aangegeven vanaf 07.00 uur. </text:p>
              </text:list-item>
              <text:list-item text:style-override="id1-3-2-2-1-134-2">
                <text:number>b.</text:number>
                <text:p text:style-name="al">De minicontainers voor het oud papier en karton dienen te worden aangeboden op de vastgestelde inzameldag zoals aangegeven vanaf 18.00 uur.</text:p>
              </text:list-item>
              <text:list-item text:style-override="id1-3-2-2-1-134-3">
                <text:number>c.</text:number>
                <text:p text:style-name="al">Inzamelmiddelen anders dan de minicontainers dienen op de daarvoor aangegeven tijdstippen aan de weg te zijn geplaatst. </text:p>
                <text:p text:style-name="al">d. Inzamelmiddelen dienen zo spoedig mogelijk, doch voor het einde van de dag, verwijderd te zijn.</text:p>
                <text:p text:style-name="al"/>
                <text:p text:style-name="al">
                <text:span text:style-name="nadrukvet">Artikel 8. Het in bijzondere gevallen ter inzameling aanbieden van huishoudelijke afvalstoffen</text:span>
              </text:p>
                <text:p text:style-name="al">Als het voor de inzameldienst door werkzaamheden niet mogelijk is om de normale inzamelplaatsen te bereiken, kunnen op grond van artikel 12 van de verordening, door de gemeente Leeuwarderadeel voor de duur van de werkzaamheden tijdelijke inzamelplaatsen worden aangewezen, welke worden bekendgemaakt in het huis-aan-huis-blad.</text:p>
                <text:p text:style-name="al"> </text:p>
                <text:p text:style-name="al">
                <text:span text:style-name="nadrukvet">Artikel 9. Inzameling bedrijfsafvalstoffen </text:span>
              </text:p>
                <text:p text:style-name="al">Voor de inzameling van bedrijfsafval dienen bedrijven een contract te sluiten met een erkende afvalinzamelaar. </text:p>
                <text:p text:style-name="al"> </text:p>
                <text:p text:style-name="al">
                <text:span text:style-name="nadrukvet">Artikel 10. Ter inzameling aanbieden van bedrijfsafvalstoffen aan de inzameldienst</text:span>
              </text:p>
                <text:p text:style-name="al">Bedrijven die krachtens artikel 14, derde lid, van de verordening bedrijfsafvalstoffen aanbieden, dienen deze aan te bieden overeenkomstig de in de verordening en dit uitvoeringsbesluit gestelde regels.</text:p>
                <text:p text:style-name="al"> </text:p>
                <text:p text:style-name="al">
                <text:span text:style-name="nadrukvet">Artikel 11. Inwerkingtreding</text:span>
              </text:p>
                <text:p text:style-name="al">Dit uitvoeringsbesluit treedt in werking op de achtste dag na de bekendmaking. </text:p>
                <text:p text:style-name="al"> </text:p>
                <text:p text:style-name="al">
                <text:span text:style-name="nadrukvet">Artikel 12. Citeerbepaling</text:span>
              </text:p>
                <text:p text:style-name="al">Dit uitvoeringsbesluit wordt aangehaald als: Uitvoeringsbesluit Afvalstoffenverordening 2017 gemeente Leeuwarderadeel. </text:p>
                <text:p text:style-name="al">  </text:p>
                <text:p text:style-name="al">Aldus vastgesteld door het college van burgemeester en wethouders.</text:p>
                <text:p text:style-name="al"/>
                <text:p text:style-name="al">Burgemeester en wethouders van Leeuwarderadeel,</text:p>
                <text:p text:style-name="al">de secretaris, de burgemeester,</text:p>
                <text:p text:style-name="al">   </text:p>
                <text:p text:style-name="al">(Wim Eppinga) (drs. Joop R.A. Boertjens)</text:p>
                <text:p text:style-name="al">  </text:p>
                <text:p text:style-name="al">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7932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2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2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7 gemeente Leeuwarderad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322</meta:user-defined>
    <meta:user-defined meta:name="OVERHEIDop.GmbID/DC.identifier">gmb-2017-79322</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Informatietype/DC.type">officiële publicatie</meta:user-defined>
    <meta:user-defined meta:name="OVERHEID.Gemeente/DC.creator">Leeuwarderadeel</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Verordeningen</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