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 en Bloemdijk, het organiseren van een braderi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me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Torenlaan en Bloemdijk, aanvraag het organiseren van een braderie op vrijdag 21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32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2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2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Torenlaan en Bloemdijk, het organiseren van een braderi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21</meta:user-defined>
    <meta:user-defined meta:name="OVERHEIDop.GmbID/DC.identifier">gmb-2017-793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Torenlaan</meta:user-defined>
    <meta:user-defined meta:name="OVERHEID.PostcodeHuisnummer/OVERHEIDop.postcodeHuisnummer">9531JL 2b</meta:user-defined>
    <meta:user-defined meta:name="OVERHEIDop.straatnaam">Bloemdij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48 549520</meta:user-defined>
    <meta:user-defined meta:name="OVERHEID.EPSG28992/DC.spatial">249633 549644</meta:user-defined>
    <meta:user-defined meta:name="OVERHEIDop.versieInformatie"/>
  </office:meta>
</office:document-meta>
</file>