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alle-Nijmanweg 9 in Halle,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08 mei 2017 heeft de gemeente Bronckhorst een besluit genomen op de aanvraag voor een omgevingsvergunning. De aanvraag is geregistreerd onder kenmerk SXO40608657. De aanvraag gaat over het veranderen van een woning aan de Halle-Nijmanweg 9 in Halle. De bezwaartermijn start op 11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31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Nijmanweg 9 in Halle, het verand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17</meta:user-defined>
    <meta:user-defined meta:name="OVERHEIDop.GmbID/DC.identifier">gmb-2017-7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G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8913</meta:user-defined>
    <meta:user-defined meta:name="OVERHEIDop.externeBijlage">170425-22002IKA-aanvullende berekening|exb-2017-18914</meta:user-defined>
    <meta:user-defined meta:name="OVERHEIDop.externeBijlage">F__B1|exb-2017-18915</meta:user-defined>
    <meta:user-defined meta:name="OVERHEIDop.externeBijlage">F__B2|exb-2017-18916</meta:user-defined>
    <meta:user-defined meta:name="OVERHEIDop.externeBijlage">F__B3|exb-2017-18917</meta:user-defined>
    <meta:user-defined meta:name="OVERHEIDop.externeBijlage">F__B5|exb-2017-18918</meta:user-defined>
    <meta:user-defined meta:name="OVERHEIDop.externeBijlage">F__B6|exb-2017-18919</meta:user-defined>
    <meta:user-defined meta:name="OVERHEIDop.externeBijlage">F__B7|exb-2017-18920</meta:user-defined>
    <meta:user-defined meta:name="OVERHEIDop.externeBijlage">F__B8|exb-2017-18921</meta:user-defined>
    <meta:user-defined meta:name="OVERHEIDop.externeBijlage">F__B4|exb-2017-18922</meta:user-defined>
    <meta:user-defined meta:name="OVERHEIDop.externeBijlage">F__B9|exb-2017-18923</meta:user-defined>
    <meta:user-defined meta:name="OVERHEIDop.externeBijlage">F__B10|exb-2017-18924</meta:user-defined>
    <meta:user-defined meta:name="OVERHEIDop.externeBijlage">F_B11|exb-2017-18925</meta:user-defined>
    <meta:user-defined meta:name="OVERHEIDop.externeBijlage">F_B12|exb-2017-18926</meta:user-defined>
    <meta:user-defined meta:name="OVERHEIDop.externeBijlage">F_B13|exb-2017-18927</meta:user-defined>
    <meta:user-defined meta:name="OVERHEIDop.externeBijlage">F_B14|exb-2017-18928</meta:user-defined>
    <meta:user-defined meta:name="OVERHEIDop.externeBijlage">F_B15|exb-2017-18929</meta:user-defined>
    <meta:user-defined meta:name="OVERHEIDop.externeBijlage">F_B16|exb-2017-18930</meta:user-defined>
    <meta:user-defined meta:name="OVERHEIDop.externeBijlage">vergunning|exb-2017-18931</meta:user-defined>
    <meta:user-defined meta:name="OVERHEID.EPSG28992/DC.spatial">225423 444398</meta:user-defined>
    <meta:user-defined meta:name="OVERHEIDop.versieInformatie"/>
  </office:meta>
</office:document-meta>
</file>