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Dorpsstraat 67: voor het verbouwen van de schuur tot kantoor en atelier en het bouwen van een carpor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4 maart 2017. Verleend op 8 me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292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9316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1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1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 - Dorpsstraat 67: voor het verbouwen van de schuur tot kantoor en atelier en het bouwen van een carpor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316</meta:user-defined>
    <meta:user-defined meta:name="OVERHEIDop.GmbID/DC.identifier">gmb-2017-7931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3PB 67</meta:user-defined>
    <meta:user-defined meta:name="OVERHEIDop.woonplaats">Gees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2827 529372</meta:user-defined>
    <meta:user-defined meta:name="OVERHEIDop.versieInformatie"/>
  </office:meta>
</office:document-meta>
</file>