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ijmarkt 21, Opening Herman Brood Experience 2017 (zaaknummer 891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ei 2017, is een evenementenvergunning verleend voor de Opening Herman Brood Experience 2017 op <text:span text:style-name="nadrukvet">27 mei 2017</text:span> aan de <text:span text:style-name="nadrukvet">Blijmarkt 21</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31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ijmarkt 21, Opening Herman Brood Experience 2017 (zaaknummer 89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15</meta:user-defined>
    <meta:user-defined meta:name="OVERHEIDop.GmbID/DC.identifier">gmb-2017-79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21</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0 502774</meta:user-defined>
    <meta:user-defined meta:name="OVERHEIDop.versieInformatie"/>
  </office:meta>
</office:document-meta>
</file>