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emoonstraat 50, dakkapel (zaaknummer 11195-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nemoonstraat 50</text:span>
            <text:span text:style-name="nadrukvet">– </text:span>ontvangen 6 mei 2017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31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1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1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emoonstraat 50, dakkapel (zaaknummer 11195-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11</meta:user-defined>
    <meta:user-defined meta:name="OVERHEIDop.GmbID/DC.identifier">gmb-2017-7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X 50</meta:user-defined>
    <meta:user-defined meta:name="OVERHEIDop.woonplaats">Zwolle</meta:user-defined>
    <meta:user-defined meta:name="OVERHEIDop.straatnaam">Anemoo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71 501985</meta:user-defined>
    <meta:user-defined meta:name="OVERHEIDop.versieInformatie"/>
  </office:meta>
</office:document-meta>
</file>