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schuur op het perceel Schoolstraat-Lemelerveld 29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 mei 2017 heeft de gemeente Dalfsen een aanvraag ontvangen voor het bouwen van een schuur op het perceel Schoolstraat-Lemelerveld 29 in Lemelerveld. De aanvraag is geregistreerd onder zaaknummer Z/17/499111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930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0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0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schuur op het perceel Schoolstraat-Lemelerveld 29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79303</meta:user-defined>
    <meta:user-defined meta:name="OVERHEIDop.GmbID/DC.identifier">gmb-2017-793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AR 29</meta:user-defined>
    <meta:user-defined meta:name="OVERHEID.PostcodeHuisnummer/OVERHEIDop.postcodeHuisnummer">8152AR 3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651 495610</meta:user-defined>
    <meta:user-defined meta:name="OVERHEID.EPSG28992/DC.spatial">219638.83 495623.87</meta:user-defined>
    <meta:user-defined meta:name="OVERHEIDop.versieInformatie"/>
  </office:meta>
</office:document-meta>
</file>