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gevelbekleding op de voorzijde van het huis (reeds geplaatst), Eurenderweg 50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gevelbekleding op de voorzijde van het huis (reeds geplaatst), Eurenderweg 50A, 6417 SH te Heerlen (datum </text:span>
            <text:span text:style-name="nadrukvet">aanvraag </text:span>
            <text:span text:style-name="nadrukvet">02-05-2017</text:span>
            <text:span text:style-name="nadrukvet">, dossiernummer 250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9301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0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0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gevelbekleding op de voorzijde van het huis (reeds geplaatst), Eurenderweg 50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01</meta:user-defined>
    <meta:user-defined meta:name="OVERHEIDop.GmbID/DC.identifier">gmb-2017-79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SH 50</meta:user-defined>
    <meta:user-defined meta:name="OVERHEIDop.woonplaats">Heerlen</meta:user-defined>
    <meta:user-defined meta:name="OVERHEIDop.straatnaam">Euren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83 320532</meta:user-defined>
    <meta:user-defined meta:name="OVERHEIDop.versieInformatie"/>
  </office:meta>
</office:document-meta>
</file>