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inde 18, het houden van de Kleine Landelijk Fair in 't Groen op zaterdag 1 juli en zondag 2 juli van 10:30 tot 17:00 uur, (verleend 0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Zuideinde 18, vergunning verleend voor het houden van de Kleine Landelijk Fair in 't Groen op zaterdag 1 juli en zondag 2 juli van 10:30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29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9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inde 18, het houden van de Kleine Landelijk Fair in 't Groen op zaterdag 1 juli en zondag 2 juli van 10:30 tot 17:00 uur, (verleend 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99</meta:user-defined>
    <meta:user-defined meta:name="OVERHEIDop.GmbID/DC.identifier">gmb-2017-79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CD 18</meta:user-defined>
    <meta:user-defined meta:name="OVERHEIDop.woonplaats">Exloo</meta:user-defined>
    <meta:user-defined meta:name="OVERHEIDop.straatnaam">Zuideinde</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59 544040</meta:user-defined>
    <meta:user-defined meta:name="OVERHEIDop.versieInformatie"/>
  </office:meta>
</office:document-meta>
</file>