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rgemeester Mr. H. Popstraat ong. en de Prinses Irenestraat ong. te Dinteloord</text:p>
      <text:section text:name="zakelijke-mededeling_id1-3-2" text:style-name="zakelijke-mededeling">
        <text:section text:name="zakelijke-mededeling-tekst_id1-3-2-1" text:style-name="zakelijke-mededeling-tekst">
          <text:section text:name="tekst_id1-3-2-1-1" text:style-name="tekst">
            <text:p text:style-name="common-al">Op 10 mei 2017 hebben wij een omgevingsvergunning activiteit ‘kappen’ verleend voor het snoeien en kandelaberen van 10 bomen (Carpinus Betulus, Haagbeuk) aan de Burgemeester Mr. H. Popstraat ong. en de Prinses Irenestraat ong. te Dinteloord, kadastraal bekender onder sectie F nummer 4391. De omgevingsvergunning is geregistreerd onder nummer ZK17000634.</text:p>
            <text:p text:style-name="common-al">Terinzagelegging beschikking</text:p>
            <text:p text:style-name="common-al">Om de beschikking en bijbehorende stukken in te zien, 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10 mei 2017 </text:p>
            <text:p text:style-name="common-al">Einde bezwaartermijn 21 jun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79296</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296</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296</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rgemeester Mr. H. Popstraat ong. en de Prinses Irenestraat ong. te Dintel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296</meta:user-defined>
    <meta:user-defined meta:name="OVERHEIDop.GmbID/DC.identifier">gmb-2017-79296</meta:user-defined>
    <meta:user-defined meta:name="OVERHEID.TaxonomieBeleidsagenda/OVERHEID.category">Ruimte en infrastructuur | Organisatie en beleid</meta:user-defined>
    <meta:user-defined meta:name="OVERHEIDop.referentienummer">ZK1700063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EP 33</meta:user-defined>
    <meta:user-defined meta:name="OVERHEIDop.woonplaats">Dinteloord</meta:user-defined>
    <meta:user-defined meta:name="OVERHEIDop.straatnaam">Burg. Mr. h. Pop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4263 405905</meta:user-defined>
    <meta:user-defined meta:name="OVERHEIDop.versieInformatie"/>
  </office:meta>
</office:document-meta>
</file>