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17 (sportpark Harm Kuiper), het organiseren van een voetbalkamp voor F t/m A-pupillen van vv HOC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Odoorn</text:p>
            <text:p text:style-name="last-al">Hammeersweg 17 (sportpark Harm Kuiper), aanvraag het organiseren van een voetbalkamp voor F t/m A-pupillen van vv HOC van vrijdag 14 juli 2017 tot en met zondag 16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29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 17 (sportpark Harm Kuiper), het organiseren van een voetbalkamp voor F t/m A-pupillen van vv HOC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94</meta:user-defined>
    <meta:user-defined meta:name="OVERHEIDop.GmbID/DC.identifier">gmb-2017-792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R 17</meta:user-defined>
    <meta:user-defined meta:name="OVERHEIDop.woonplaats">Odoorn</meta:user-defined>
    <meta:user-defined meta:name="OVERHEIDop.straatnaam">Hammeer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51 540908</meta:user-defined>
    <meta:user-defined meta:name="OVERHEIDop.versieInformatie"/>
  </office:meta>
</office:document-meta>
</file>