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en dorpsplein, het organiseren van een markt tijdens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en dorpsplein, aanvraag het organiseren van een markt tijdens de Nacht van Borger op zaterdag 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29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en dorpsplein, het organiseren van een markt tijdens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90</meta:user-defined>
    <meta:user-defined meta:name="OVERHEIDop.GmbID/DC.identifier">gmb-2017-79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7 549500</meta:user-defined>
    <meta:user-defined meta:name="OVERHEIDop.versieInformatie"/>
  </office:meta>
</office:document-meta>
</file>