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uisstraat, het organiseren van de Nacht van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april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Kruisstraat, aanvraag het organiseren van de Nacht van Borger op zaterdag 1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28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8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8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ruisstraat, het organiseren van de Nacht van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88</meta:user-defined>
    <meta:user-defined meta:name="OVERHEIDop.GmbID/DC.identifier">gmb-2017-792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E</meta:user-defined>
    <meta:user-defined meta:name="OVERHEIDop.woonplaats">Borger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97 549652</meta:user-defined>
    <meta:user-defined meta:name="OVERHEIDop.versieInformatie"/>
  </office:meta>
</office:document-meta>
</file>