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aan de voorzijde van de woning, Michiel de Ruyterstraat 52 te Hillegom, Kenmerk Z-17-00876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text:span>
            <text:span text:style-name="nadrukcur">28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928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8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8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aan de voorzijde van de woning, Michiel de Ruyterstraat 52 te Hillegom, Kenmerk Z-17-0087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86</meta:user-defined>
    <meta:user-defined meta:name="OVERHEIDop.GmbID/DC.identifier">gmb-2017-79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XP 52</meta:user-defined>
    <meta:user-defined meta:name="OVERHEIDop.woonplaats">Hillegom</meta:user-defined>
    <meta:user-defined meta:name="OVERHEIDop.straatnaam">Michiel de Ruyter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965 479456</meta:user-defined>
    <meta:user-defined meta:name="OVERHEIDop.versieInformatie"/>
  </office:meta>
</office:document-meta>
</file>