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63, het houden van de Egberts Classic, (verleend 08/05)</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
            <text:p text:style-name="common-al">U kunt deze vergunning inzien in het Klantcontactcentrum.</text:p>
            <text:p text:style-name="tussenkopcur">Borger</text:p>
            <text:p text:style-name="common-al">Hoofdstraat 63, vergunning verleend voor het houden van de Egberts Classic</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928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8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8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63, het houden van de Egberts Classic, (verleend 0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84</meta:user-defined>
    <meta:user-defined meta:name="OVERHEIDop.GmbID/DC.identifier">gmb-2017-792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C 63</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90 549146</meta:user-defined>
    <meta:user-defined meta:name="OVERHEIDop.versieInformatie"/>
  </office:meta>
</office:document-meta>
</file>