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Odoorn, Boswachter Meelkerlaan 5 (Poolshoogte), het houden van een Midsummernight trail op 21 juni 2017, (verleend 08/05)</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Odoorn</text:p>
            <text:p text:style-name="common-al">Boswachter Meelkerlaan 5 (Poolshoogte), vergunning verleend voor het houden van een Midsummernight trail op 21 juni 2017 van 19:00 tot 22:00</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9276</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76</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76</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Odoorn, Boswachter Meelkerlaan 5 (Poolshoogte), het houden van een Midsummernight trail op 21 juni 2017, (verleend 08/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276</meta:user-defined>
    <meta:user-defined meta:name="OVERHEIDop.GmbID/DC.identifier">gmb-2017-792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3TE 5</meta:user-defined>
    <meta:user-defined meta:name="OVERHEIDop.woonplaats">Odoorn</meta:user-defined>
    <meta:user-defined meta:name="OVERHEIDop.straatnaam">Boswachter Meelkerlaan</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1146 543927</meta:user-defined>
    <meta:user-defined meta:name="OVERHEIDop.versieInformatie"/>
  </office:meta>
</office:document-meta>
</file>