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een garage op de locatie Cortenoeverseweg 3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mei 2017</text:p>
            <text:p text:style-name="common-al">Locatie: Cortenoeverseweg 35 in Brummen</text:p>
            <text:p text:style-name="common-al">Voor: het plaatsen van een dakkapel op een garage</text:p>
            <text:p text:style-name="common-al">Activiteit(en): Bouw</text:p>
            <text:p text:style-name="common-al">Registratienummer: SXO-2017-043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2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een garage op de locatie Cortenoeverseweg 3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74</meta:user-defined>
    <meta:user-defined meta:name="OVERHEIDop.GmbID/DC.identifier">gmb-2017-7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V 35</meta:user-defined>
    <meta:user-defined meta:name="OVERHEIDop.woonplaats">Brummen</meta:user-defined>
    <meta:user-defined meta:name="OVERHEIDop.straatnaam">Cortenoever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41 456150</meta:user-defined>
    <meta:user-defined meta:name="OVERHEIDop.versieInformatie"/>
  </office:meta>
</office:document-meta>
</file>